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6.525cm"/>
    </style:style>
    <style:style style:name="co3" style:family="table-column">
      <style:table-column-properties fo:break-before="auto" style:column-width="4.089cm"/>
    </style:style>
    <style:style style:name="co4" style:family="table-column">
      <style:table-column-properties fo:break-before="auto" style:column-width="2.6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ta1" style:family="table" style:master-page-name="PageStyle_5f_3_ba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17375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Default">
      <style:table-cell-properties fo:background-color="#8eb4e3" style:diagonal-bl-tr="none" style:diagonal-tl-br="none" style:text-align-source="fix" style:repeat-content="false" fo:wrap-option="no-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17375e" style:diagonal-bl-tr="none" style:diagonal-tl-br="none" style:text-align-source="fix" style:repeat-content="false" fo:wrap-option="no-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8eb4e3" style:diagonal-bl-tr="none" style:diagonal-tl-br="none" style:text-align-source="value-type" style:repeat-content="false" fo:wrap-option="no-wrap" fo:border="2.49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8eb4e3" style:diagonal-bl-tr="none" style:diagonal-tl-br="none" style:text-align-source="value-type" style:repeat-content="false" fo:wrap-option="no-wrap" fo:border="2.49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 style:data-style-name="N130">
      <style:table-cell-properties fo:background-color="#17375e" style:diagonal-bl-tr="none" style:diagonal-tl-br="none" style:text-align-source="fix" style:repeat-content="false" fo:wrap-option="no-wrap" fo:border="2.49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30">
      <style:table-cell-properties fo:background-color="#8eb4e3" style:diagonal-bl-tr="none" style:diagonal-tl-br="none" style:text-align-source="fix" style:repeat-content="false" fo:wrap-option="no-wrap" fo:border="2.49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30">
      <style:table-cell-properties fo:background-color="#8eb4e3" style:diagonal-bl-tr="none" style:diagonal-tl-br="none" style:text-align-source="fix" style:repeat-content="false" fo:wrap-option="no-wrap" fo:border="2.49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º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1" table:number-columns-repeated="1017" table:default-cell-style-name="ce1"/>
        <table:table-row table:style-name="ro1">
          <table:table-cell/>
          <table:table-cell table:style-name="ce2" office:value-type="string" calcext:value-type="string">
            <text:p>TRIBUNAL REGIONAL FEDERAL DA 1ª REGIÃO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SECRETARIA DE PLANEJAMENTO ORÇAMENTÁRIO E FINANCEIRO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DIVISÃO DE PROGRAMAÇÃO ORÇAMENTÁRI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EXECUÇÃO ORÇAMENTÁRIA 3º TRIMESTRE - 2020</text:p>
          </table:table-cell>
          <table:covered-table-cell table:number-columns-repeated="4" table:style-name="ce1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 table:number-columns-spanned="1" table:number-rows-spanned="2">
            <text:p>DESPESA</text:p>
          </table:table-cell>
          <table:table-cell table:style-name="ce4" office:value-type="string" calcext:value-type="string" table:number-columns-spanned="1" table:number-rows-spanned="2">
            <text:p>DOTAÇÃO </text:p>
          </table:table-cell>
          <table:table-cell table:style-name="ce4" office:value-type="string" calcext:value-type="string" table:number-columns-spanned="2" table:number-rows-spanned="1">
            <text:p>LIQUIDAD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DISPONÍVEL</text:p>
          </table:table-cell>
          <table:table-cell table:number-columns-repeated="1018"/>
        </table:table-row>
        <table:table-row table:style-name="ro4">
          <table:table-cell/>
          <table:covered-table-cell table:number-columns-repeated="2" table:style-name="ce4"/>
          <table:table-cell table:style-name="ce4" office:value-type="string" calcext:value-type="string">
            <text:p>TRIMESTRE</text:p>
          </table:table-cell>
          <table:table-cell table:style-name="ce4" office:value-type="string" calcext:value-type="string">
            <text:p>ANO</text:p>
          </table:table-cell>
          <table:covered-table-cell table:style-name="ce4"/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DESPESAS CORRENTES</text:p>
          </table:table-cell>
          <table:table-cell table:style-name="ce11" office:value-type="float" office:value="3306607545" calcext:value-type="float">
            <text:p>3.306.607.545,00 </text:p>
          </table:table-cell>
          <table:table-cell table:style-name="ce11" office:value-type="float" office:value="802110161.96" calcext:value-type="float">
            <text:p>802.110.161,96 </text:p>
          </table:table-cell>
          <table:table-cell table:style-name="ce11" office:value-type="float" office:value="2483298395.45" calcext:value-type="float">
            <text:p>2.483.298.395,45 </text:p>
          </table:table-cell>
          <table:table-cell table:style-name="ce11" office:value-type="float" office:value="823309149.55" calcext:value-type="float">
            <text:p>823.309.149,55 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PESSOAL</text:p>
          </table:table-cell>
          <table:table-cell table:style-name="ce11" office:value-type="float" office:value="2813446123" calcext:value-type="float">
            <text:p>2.813.446.123,00 </text:p>
          </table:table-cell>
          <table:table-cell table:style-name="ce11" office:value-type="float" office:value="693913521.79" calcext:value-type="float">
            <text:p>693.913.521,79 </text:p>
          </table:table-cell>
          <table:table-cell table:style-name="ce11" office:value-type="float" office:value="2163282933.45" calcext:value-type="float">
            <text:p>2.163.282.933,45 </text:p>
          </table:table-cell>
          <table:table-cell table:style-name="ce11" office:value-type="float" office:value="650163189.55" calcext:value-type="float">
            <text:p>650.163.189,55 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Ativo</text:p>
          </table:table-cell>
          <table:table-cell table:style-name="ce12" office:value-type="float" office:value="1949969412" calcext:value-type="float">
            <text:p>1.949.969.412,00 </text:p>
          </table:table-cell>
          <table:table-cell table:style-name="ce12" office:value-type="float" office:value="470043224.81" calcext:value-type="float">
            <text:p>470.043.224,81 </text:p>
          </table:table-cell>
          <table:table-cell table:style-name="ce12" office:value-type="float" office:value="1488496990.16" calcext:value-type="float">
            <text:p>1.488.496.990,16 </text:p>
          </table:table-cell>
          <table:table-cell table:style-name="ce12" office:value-type="float" office:value="461472421.84" calcext:value-type="float">
            <text:p>461.472.421,84 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Inativo</text:p>
          </table:table-cell>
          <table:table-cell table:style-name="ce12" office:value-type="float" office:value="545752184" calcext:value-type="float">
            <text:p>545.752.184,00 </text:p>
          </table:table-cell>
          <table:table-cell table:style-name="ce12" office:value-type="float" office:value="126249075.5" calcext:value-type="float">
            <text:p>126.249.075,50 </text:p>
          </table:table-cell>
          <table:table-cell table:style-name="ce12" office:value-type="float" office:value="396019069.44" calcext:value-type="float">
            <text:p>396.019.069,44 </text:p>
          </table:table-cell>
          <table:table-cell table:style-name="ce12" office:value-type="float" office:value="149733114.56" calcext:value-type="float">
            <text:p>149.733.114,56 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PSSS</text:p>
          </table:table-cell>
          <table:table-cell table:style-name="ce12" office:value-type="float" office:value="317724527" calcext:value-type="float">
            <text:p>317.724.527,00 </text:p>
          </table:table-cell>
          <table:table-cell table:style-name="ce12" office:value-type="float" office:value="97621221.48" calcext:value-type="float">
            <text:p>97.621.221,48 </text:p>
          </table:table-cell>
          <table:table-cell table:style-name="ce12" office:value-type="float" office:value="278766873.85" calcext:value-type="float">
            <text:p>278.766.873,85 </text:p>
          </table:table-cell>
          <table:table-cell table:style-name="ce12" office:value-type="float" office:value="38957653.15" calcext:value-type="float">
            <text:p>38.957.653,15 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JUROS E ENC. DA DÍVIDA</text:p>
          </table:table-cell>
          <table:table-cell table:number-columns-repeated="4" table:style-name="ce11" office:value-type="float" office:value="0" calcext:value-type="float">
            <text:p>0,00 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OUTROS CUSTEIOS</text:p>
          </table:table-cell>
          <table:table-cell table:style-name="ce11" office:value-type="float" office:value="493161422" calcext:value-type="float">
            <text:p>493.161.422,00 </text:p>
          </table:table-cell>
          <table:table-cell table:style-name="ce11" office:value-type="float" office:value="108196640.17" calcext:value-type="float">
            <text:p>108.196.640,17 </text:p>
          </table:table-cell>
          <table:table-cell table:style-name="ce11" office:value-type="float" office:value="320015462" calcext:value-type="float">
            <text:p>320.015.462,00 </text:p>
          </table:table-cell>
          <table:table-cell table:style-name="ce11" office:value-type="float" office:value="173145960" calcext:value-type="float">
            <text:p>173.145.960,00 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Material de Consumo</text:p>
          </table:table-cell>
          <table:table-cell table:style-name="ce13" office:value-type="float" office:value="9854997.62" calcext:value-type="float">
            <text:p>9.854.997,62 </text:p>
          </table:table-cell>
          <table:table-cell table:style-name="ce13" office:value-type="float" office:value="1997533.57" calcext:value-type="float">
            <text:p>1.997.533,57 </text:p>
          </table:table-cell>
          <table:table-cell table:style-name="ce13" office:value-type="float" office:value="3625505.78" calcext:value-type="float">
            <text:p>3.625.505,78 </text:p>
          </table:table-cell>
          <table:table-cell table:style-name="ce13" office:value-type="float" office:value="6229491.84" calcext:value-type="float">
            <text:p>6.229.491,84 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Serviços de Terceiros</text:p>
          </table:table-cell>
          <table:table-cell table:style-name="ce13" office:value-type="float" office:value="275756893.39" calcext:value-type="float">
            <text:p>275.756.893,39 </text:p>
          </table:table-cell>
          <table:table-cell table:style-name="ce13" office:value-type="float" office:value="65795867.43" calcext:value-type="float">
            <text:p>65.795.867,43 </text:p>
          </table:table-cell>
          <table:table-cell table:style-name="ce13" office:value-type="float" office:value="177939364.12" calcext:value-type="float">
            <text:p>177.939.364,12 </text:p>
          </table:table-cell>
          <table:table-cell table:style-name="ce13" office:value-type="float" office:value="97817529.27" calcext:value-type="float">
            <text:p>97.817.529,27 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Auxílios Financeiros</text:p>
          </table:table-cell>
          <table:table-cell table:style-name="ce13" office:value-type="float" office:value="121390889.54" calcext:value-type="float">
            <text:p>121.390.889,54 </text:p>
          </table:table-cell>
          <table:table-cell table:style-name="ce13" office:value-type="float" office:value="32432010.78" calcext:value-type="float">
            <text:p>32.432.010,78 </text:p>
          </table:table-cell>
          <table:table-cell table:style-name="ce13" office:value-type="float" office:value="98698678.64" calcext:value-type="float">
            <text:p>98.698.678,64 </text:p>
          </table:table-cell>
          <table:table-cell table:style-name="ce13" office:value-type="float" office:value="22692210.9" calcext:value-type="float">
            <text:p>22.692.210,90 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Outras Despesas</text:p>
          </table:table-cell>
          <table:table-cell table:style-name="ce13" office:value-type="float" office:value="86158641.4500001" calcext:value-type="float">
            <text:p>86.158.641,45 </text:p>
          </table:table-cell>
          <table:table-cell table:style-name="ce13" office:value-type="float" office:value="7971228.39000001" calcext:value-type="float">
            <text:p>7.971.228,39 </text:p>
          </table:table-cell>
          <table:table-cell table:style-name="ce13" office:value-type="float" office:value="39751913.4600001" calcext:value-type="float">
            <text:p>39.751.913,46 </text:p>
          </table:table-cell>
          <table:table-cell table:style-name="ce13" office:value-type="float" office:value="46406727.99" calcext:value-type="float">
            <text:p>46.406.727,99 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DESPESAS DE CAPITAL</text:p>
          </table:table-cell>
          <table:table-cell table:style-name="ce11" office:value-type="float" office:value="43155411" calcext:value-type="float">
            <text:p>43.155.411,00 </text:p>
          </table:table-cell>
          <table:table-cell table:style-name="ce11" office:value-type="float" office:value="3363639.28" calcext:value-type="float">
            <text:p>3.363.639,28 </text:p>
          </table:table-cell>
          <table:table-cell table:style-name="ce11" office:value-type="float" office:value="4835422.68" calcext:value-type="float">
            <text:p>4.835.422,68 </text:p>
          </table:table-cell>
          <table:table-cell table:style-name="ce11" office:value-type="float" office:value="38319988.32" calcext:value-type="float">
            <text:p>38.319.988,32 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TOTAL GERAL</text:p>
          </table:table-cell>
          <table:table-cell table:style-name="ce11" office:value-type="float" office:value="3349762956" calcext:value-type="float">
            <text:p>3.349.762.956,00 </text:p>
          </table:table-cell>
          <table:table-cell table:style-name="ce11" office:value-type="float" office:value="805473801.24" calcext:value-type="float">
            <text:p>805.473.801,24 </text:p>
          </table:table-cell>
          <table:table-cell table:style-name="ce11" office:value-type="float" office:value="2488133818.13" calcext:value-type="float">
            <text:p>2.488.133.818,13 </text:p>
          </table:table-cell>
          <table:table-cell table:style-name="ce11" office:value-type="float" office:value="861629137.87" calcext:value-type="float">
            <text:p>861.629.137,87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Fonte: Tesouro Gerencial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Consulta Realizada em:</text:p>
          </table:table-cell>
          <table:table-cell table:style-name="ce14" office:value-type="date" office:date-value="2021-01-11" calcext:value-type="date">
            <text:p>11/1/2021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Notas: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1 - Dotação: Valor aprovado na LOA 2020 + Créditos Adicionais - Dotação Indisponível -Reserva de Constingência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2 - os valores constantes do item Serviços de Terceiros são relativos aos elemento de despesa 33, 36, 37 e 39</text:p>
          </table:table-cell>
          <table:table-cell table:number-columns-repeated="1022"/>
        </table:table-row>
        <table:table-row table:style-name="ro6">
          <table:table-cell/>
          <table:table-cell table:style-name="ce8" office:value-type="string" calcext:value-type="string" table:number-columns-spanned="5" table:number-rows-spanned="1">
            <text:p>3 - os valores constantes do item Auxílios Financeiros são relativos aos elementos de despesa 08, 46, 48, 49 e 93, excluída a natureza de despesa detalhada 33904903, que se refere auxílio transporte de estagiários</text:p>
          </table:table-cell>
          <table:covered-table-cell table:number-columns-repeated="4" table:style-name="ce15"/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 table:number-columns-spanned="5" table:number-rows-spanned="1">
            <text:p>4 - os valores referentes a Outras Despesas são obtidos pela diminuição do saldo de Outros Custeios com Material de Consumo, Serviços de Terceiros e Outras Despesas</text:p>
          </table:table-cell>
          <table:covered-table-cell table:number-columns-repeated="4" table:style-name="ce16"/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5 - O valor Disponível se refere a diferença entre a Dotação e o Liquidado</text:p>
          </table:table-cell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3_ba_" style:display-name="PageStyle_3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300135</meta:initial-creator>
    <dc:creator>tr300135</dc:creator>
    <meta:print-date>2021-01-07T19:06:25</meta:print-date>
    <meta:creation-date>2021-01-07T18:45:49</meta:creation-date>
    <dc:date>2021-01-15T20:32:48</dc:date>
    <meta:generator>LibreOffice/6.4.6.2$Windows_X86_64 LibreOffice_project/0ce51a4fd21bff07a5c061082cc82c5ed232f115</meta:generator>
    <meta:document-statistic meta:table-count="1" meta:cell-count="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